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352</text:p>
          </table:table-cell>
          <table:table-cell table:number-columns-repeated="4" table:style-name="ce10"/>
          <table:table-cell office:value-type="string" table:style-name="ce12">
            <text:p>31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7" table:style-name="ce17">
            <text:p>1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6:5300002:2605</text:p>
          </table:table-cell>
          <table:covered-table-cell/>
          <table:table-cell office:value-type="float" office:value="261921.6" table:style-name="ce20">
            <text:p>261921,60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6:5300002:2606</text:p>
          </table:table-cell>
          <table:covered-table-cell/>
          <table:table-cell office:value-type="float" office:value="1556582.3999999999" table:style-name="ce20">
            <text:p>1556582,40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25:6905000:943</text:p>
          </table:table-cell>
          <table:covered-table-cell/>
          <table:table-cell office:value-type="float" office:value="2787198.24" table:style-name="ce20">
            <text:p>2787198,24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number-columns-spanned="2" table:number-rows-spanned="1" table:style-name="ce2">
            <text:p>36:25:6945006:643</text:p>
          </table:table-cell>
          <table:covered-table-cell/>
          <table:table-cell office:value-type="float" office:value="59127.9" table:style-name="ce22">
            <text:p>59127,90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7">
            <text:p>15.05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5600016:2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0:5400008:6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20:6200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29:9200013:4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29:9200023:5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29:93020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29:9302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29:9400001:3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29:9400003:1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29:9400004:3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29:9400005:4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29:9400005:4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30:0000000:1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30:0000000:15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30:0000000:1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30:0000000:1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21">
            <text:p>17</text:p>
          </table:table-cell>
          <table:table-cell office:value-type="string" table:number-columns-spanned="3" table:number-rows-spanned="1" table:style-name="ce2">
            <text:p>36:30:0000000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DA31749E812453492784B1A2D03B4996484AFF819A921E9363744437BF4E09B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Мелихова Елена Дмитриевна</meta:initial-creator>
    <dc:creator>Мелихова Елена Дмитриевна</dc:creator>
    <meta:creation-date>2024-05-31T09:51:19Z</meta:creation-date>
    <dc:date>2024-05-31T09:51:19Z</dc:date>
  </office:meta>
</office:document-meta>
</file>